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mo-Bold" svg:font-family="Arimo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ans-Bold" svg:font-family="OpenSans-Bold" style:font-family-generic="roman" style:font-pitch="variable"/>
    <style:font-face style:name="OpenSans-Regular" svg:font-family="OpenSans-Regular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language="pl" fo:country="PL" officeooo:rsid="00019db0" officeooo:paragraph-rsid="00019db0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26460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officeooo:paragraph-rsid="00026460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Times New Roman" fo:language="pl" fo:country="PL" officeooo:rsid="00019db0" officeooo:paragraph-rsid="00026460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019db0" officeooo:paragraph-rsid="0002646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fo:font-size="12pt" officeooo:paragraph-rsid="0002646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2pt" officeooo:paragraph-rsid="0002646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fo:font-weight="bold" officeooo:rsid="00026460" officeooo:paragraph-rsid="0002646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026460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OpenSans-Regular" fo:font-size="11.5pt" style:font-size-asian="11.5pt"/>
    </style:style>
    <style:style style:name="T2" style:family="text">
      <style:text-properties fo:color="#000000" loext:opacity="100%" style:font-name="OpenSans-Bold" fo:font-size="11.5pt" fo:font-weight="bold" style:font-size-asian="11.5pt" style:font-weight-asian="bold"/>
    </style:style>
    <style:style style:name="T3" style:family="text">
      <style:text-properties fo:color="#000000" loext:opacity="100%" style:font-name="Arimo-Bold" fo:font-size="30pt" fo:font-weight="bold" style:font-size-asian="30pt" style:font-weight-asian="bold"/>
    </style:style>
    <style:style style:name="T4" style:family="text">
      <style:text-properties fo:color="#000000" loext:opacity="100%" style:font-name="Arimo-Bold" fo:font-size="30pt" style:font-size-asian="30pt"/>
    </style:style>
    <style:style style:name="T5" style:family="text">
      <style:text-properties fo:color="#000000" loext:opacity="100%" style:font-name="Arimo-Bold" fo:font-size="13.5pt" fo:font-weight="bold" style:font-size-asian="13.5pt" style:font-weight-asian="bold"/>
    </style:style>
    <style:style style:name="T6" style:family="text">
      <style:text-properties fo:color="#000000" loext:opacity="100%" style:font-name="Arimo-Bold"/>
    </style:style>
    <style:style style:name="T7" style:family="text">
      <style:text-properties fo:color="#000000" loext:opacity="100%" style:font-name="Arimo-Bold" fo:font-size="23pt" fo:font-weight="bold" style:font-size-asian="23pt" style:font-weight-asian="bold"/>
    </style:style>
    <style:style style:name="T8" style:family="text">
      <style:text-properties fo:color="#000000" loext:opacity="100%" style:font-name="Arimo-Bold" fo:font-weight="bold" style:font-weight-asian="bold"/>
    </style:style>
    <style:style style:name="T9" style:family="text">
      <style:text-properties fo:color="#30fcff" loext:opacity="100%" style:font-name="Arimo-Bold" fo:font-size="23pt" fo:font-weight="bold" style:font-size-asian="23pt" style:font-weight-asian="bold"/>
    </style:style>
    <style:style style:name="T10" style:family="text">
      <style:text-properties fo:color="#30fcff" loext:opacity="100%" style:font-name="Arimo-Bold" fo:font-size="30pt" fo:font-weight="bold" style:font-size-asian="30pt" style:font-weight-asian="bold"/>
    </style:style>
    <style:style style:name="T11" style:family="text">
      <style:text-properties fo:color="#30fcff" loext:opacity="100%" style:font-name="Arimo-Bold" fo:font-size="17pt" fo:font-weight="bold" style:font-size-asian="17pt" style:font-weight-asian="bold"/>
    </style:style>
    <style:style style:name="T12" style:family="text">
      <style:text-properties style:font-name="Arimo-Bold" fo:font-size="23pt" fo:font-weight="bold" style:font-size-asian="23pt" style:font-weight-asian="bold"/>
    </style:style>
    <style:style style:name="T13" style:family="text">
      <style:text-properties style:font-name="Arimo-Bold" fo:font-size="30pt" fo:font-weight="bold" style:font-size-asian="30pt" style:font-weight-asian="bold"/>
    </style:style>
    <style:style style:name="T14" style:family="text">
      <style:text-properties style:font-name="Arimo-Bold" fo:font-size="17pt" fo:font-weight="bold" style:font-size-asian="17pt" style:font-weight-asian="bold"/>
    </style:style>
    <style:style style:name="T15" style:family="text">
      <style:text-properties style:font-name="Arimo-Bold" fo:font-size="13.5pt" fo:font-weight="bold" style:font-size-asian="13.5pt" style:font-weight-asian="bold"/>
    </style:style>
    <style:style style:name="T16" style:family="text">
      <style:text-properties style:font-name="Arimo-Bold" fo:font-weight="bold" style:font-weight-asian="bold"/>
    </style:style>
    <style:style style:name="T17" style:family="text">
      <style:text-properties style:font-name="OpenSans-Bold" fo:font-size="11.5pt" fo:font-weight="bold" style:font-size-asian="11.5pt" style:font-weight-asian="bold"/>
    </style:style>
    <style:style style:name="T18" style:family="text">
      <style:text-properties style:font-name="OpenSans-Bold" fo:font-size="11.5pt" style:font-size-asian="11.5pt"/>
    </style:style>
    <style:style style:name="T19" style:family="text">
      <style:text-properties style:font-name="OpenSans-Regular" fo:font-size="11.5pt" style:font-size-asian="11.5pt"/>
    </style:style>
    <style:style style:name="T20" style:family="text">
      <style:text-properties style:font-name="OpenSans-Regular" fo:font-size="11.5pt" style:font-size-asian="11.5pt"/>
    </style:style>
    <style:style style:name="T21" style:family="text">
      <style:text-properties style:font-name="OpenSans-Regular" fo:font-size="11.5pt" fo:font-weight="bold" style:font-size-asian="11.5pt" style:font-weight-asian="bold"/>
    </style:style>
    <style:style style:name="T22" style:family="text">
      <style:text-properties style:font-name="OpenSans-Regular" fo:font-size="11.5pt" fo:font-weight="bold" style:font-size-asian="11.5pt" style:font-weight-asian="bold" style:font-weight-complex="bold"/>
    </style:style>
    <style:style style:name="T23" style:family="text">
      <style:text-properties style:font-name="OpenSans-Regular" fo:font-size="11.5pt" fo:font-weight="bold" style:font-size-asian="11.5pt" style:font-weight-asian="bold" style:font-weight-complex="bold"/>
    </style:style>
    <style:style style:name="T24" style:family="text">
      <style:text-properties style:font-name="OpenSans-Regular" fo:font-size="11.5pt" fo:font-weight="normal" style:font-size-asian="11.5pt" style:font-weight-asian="normal" style:font-weight-complex="normal"/>
    </style:style>
    <style:style style:name="T25" style:family="text">
      <style:text-properties style:font-name="OpenSans-Regular" fo:font-size="11.5pt" fo:font-weight="normal" style:font-size-asian="11.5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/></text:p>
      <text:p text:style-name="P13"><text:span text:style-name="T6">PROGRAM KONSULTACJI SPOŁECZNYCH</text:span></text:p>
      <text:p text:style-name="P9"><text:span text:style-name="T16"/></text:p>
      <text:p text:style-name="P10"><text:span text:style-name="T16">Projektu uchwały w sprawie wyznaczenia</text:span></text:p>
      <text:p text:style-name="P7"><text:span text:style-name="T8">obszaru zdegradowanego i obszaru rewitalizacji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zanowni Państwo!</text:span></text:p>
      <text:p text:style-name="P1"><text:span text:style-name="T1"/></text:p>
      <text:p text:style-name="P2"><text:span text:style-name="T1">Burmistrz Gminy Bielawa zaprasza mieszkańców do udziału w konsultacjach społecznych projektu</text:span></text:p>
      <text:p text:style-name="P2"><text:span text:style-name="T1">uchwały w sprawie wyznaczenia obszaru zdegradowanego i obszaru rewitalizacji. Konsultacje</text:span></text:p>
      <text:p text:style-name="P2"><text:span text:style-name="T1">społeczne mają na celu przedstawienie wyznaczonych obszarów zdegradowanych i rewitalizacji, a</text:span></text:p>
      <text:p text:style-name="P2"><text:span text:style-name="T1">także pozyskanie opinii, uwag oraz ewentualnych propozycji dotyczących wyznaczonych obszarów.</text:span></text:p>
      <text:p text:style-name="P2"><text:span text:style-name="T1"/></text:p>
      <text:p text:style-name="P2"><text:span text:style-name="T1">Konsultacje społeczne odbędą się w dniach: </text:span><text:span text:style-name="T2">29 sierpnia 2022 roku do 30 września 2022 roku.</text:span></text:p>
      <text:p text:style-name="P4"><text:span text:style-name="T12"/></text:p>
      <text:p text:style-name="P4"><text:span text:style-name="T17">Spotkania bezpośrednie</text:span></text:p>
      <text:p text:style-name="P4"><text:span text:style-name="T17"/></text:p>
      <text:p text:style-name="P4"><text:span text:style-name="T13">31.08 </text:span><text:span text:style-name="T14">ŚRODA,</text:span></text:p>
      <text:p text:style-name="P4"><text:span text:style-name="T15">godzina 15:00</text:span></text:p>
      <text:p text:style-name="P4"><text:span text:style-name="T15">w siedzibie Dolnośląskiego Inkubatora Art-Przedsiębiorczości</text:span></text:p>
      <text:p text:style-name="P5"><text:span text:style-name="T15">w Bielawie przy ulicy Piastowskiej 19C (sala konferencyjna II piętro) </text:span></text:p>
      <text:p text:style-name="P5"><text:span text:style-name="T15"/></text:p>
      <text:p text:style-name="P5"><text:span text:style-name="T13">2.09 </text:span><text:span text:style-name="T14">PIĄTEK,</text:span></text:p>
      <text:p text:style-name="P4"><text:span text:style-name="T15">godzina 15:00</text:span></text:p>
      <text:p text:style-name="P4"><text:span text:style-name="T15">w siedzibie Dolnośląskiego Inkubatora Art-Przedsiębiorczości</text:span></text:p>
      <text:p text:style-name="P4"><text:span text:style-name="T15">w Bielawie przy ulicy Piastowskiej 19C (sala konferencyjna II piętro)</text:span></text:p>
      <text:p text:style-name="P4"><text:span text:style-name="T15"/></text:p>
      <text:p text:style-name="P4"><text:span text:style-name="T19">Konsultacje społeczne mają na celu przedstawienie wyznaczonych obszarów zdegradowanych i</text:span></text:p>
      <text:p text:style-name="P4"><text:span text:style-name="T19">rewitalizacji, a także pozyskanie opinii, uwag oraz ewentualnych propozycji dotyczących</text:span></text:p>
      <text:p text:style-name="P4"><text:span text:style-name="T19">wyznaczonych obszarów. Zapraszamy do aktywnego uczestnictwa!</text:span></text:p>
      <text:p text:style-name="P4"><text:span text:style-name="T19"/></text:p>
      <text:p text:style-name="P11"><text:span text:style-name="T18">Debata</text:span></text:p>
      <text:p text:style-name="P4"><text:span text:style-name="T19"/></text:p>
      <text:p text:style-name="P4"><text:span text:style-name="T13">1.09 </text:span><text:span text:style-name="T14">CZWARTEK,</text:span></text:p>
      <text:p text:style-name="P4"><text:span text:style-name="T15">godzina 17:00</text:span></text:p>
      <text:p text:style-name="P4"><text:span text:style-name="T15">w siedzibie Dolnośląskiego Inkubatora Art-Przedsiębiorczości</text:span></text:p>
      <text:p text:style-name="P4"><text:span text:style-name="T15">w Bielawie przy ulicy Piastowska 19C (sala konferencyjna II piętro)</text:span></text:p>
      <text:p text:style-name="P4"><text:span text:style-name="T15"/></text:p>
      <text:p text:style-name="P6"><text:span text:style-name="T17">Spacer studyjny</text:span></text:p>
      <text:p text:style-name="P4"><text:span text:style-name="T13">2.09 </text:span><text:span text:style-name="T14">PIĄTEK,</text:span></text:p>
      <text:p text:style-name="P4"><text:span text:style-name="T15">w godzinach 13:00 - 15:00</text:span></text:p>
      <text:p text:style-name="P5"><text:soft-page-break/><text:span text:style-name="T17"/></text:p>
      <text:p text:style-name="P5"><text:span text:style-name="T19">Swoje uwagi mogą Państwo zgłaszać do dnia 30.09.2022 roku również w formie papierowej w</text:span></text:p>
      <text:p text:style-name="P5"><text:span text:style-name="T19">siedzibie Urzędu Miasta przy ulicy Piastowskiej 1, pokój 16 - w terminie od 29 sierpnia do 30 września</text:span></text:p>
      <text:p text:style-name="P6"><text:span text:style-name="T21">2022 roku.</text:span></text:p>
      <text:p text:style-name="P6"><text:span text:style-name="T21"/></text:p>
      <text:p text:style-name="P6"><text:span text:style-name="T24">Konsultacje spo</text:span><text:span text:style-name="T24">ł</text:span><text:span text:style-name="T19">eczne mają na celu przedstawienie wyznaczonych obszarów zdegradowanych i</text:span></text:p>
      <text:p text:style-name="P2"><text:span text:style-name="T19">rewitalizacji, a także pozyskanie opinii, uwag oraz ewentualnych propozycji dotyczących</text:span></text:p>
      <text:p text:style-name="P6"><text:span text:style-name="T19">wyznaczonych obszarów. Zapraszamy do aktywnego uczestnictwa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mo-Bold" svg:font-family="Arimo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ans-Bold" svg:font-family="OpenSans-Bold" style:font-family-generic="roman" style:font-pitch="variable"/>
    <style:font-face style:name="OpenSans-Regular" svg:font-family="OpenSans-Regular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2-08-26T08:26:09.912000000</dc:date>
    <meta:editing-duration>PT11M34S</meta:editing-duration>
    <meta:editing-cycles>3</meta:editing-cycles>
    <meta:document-statistic meta:table-count="0" meta:image-count="0" meta:object-count="0" meta:page-count="2" meta:paragraph-count="35" meta:word-count="227" meta:character-count="1801" meta:non-whitespace-character-count="1608"/>
  </office:meta>
</office:document-meta>
</file>